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b9595" officeooo:paragraph-rsid="000b9595"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51b22" style:font-name-complex="Arial"/>
    </style:style>
    <style:style style:name="T5" style:family="text">
      <style:text-properties officeooo:rsid="000b9595" style:font-name-complex="Arial"/>
    </style:style>
    <style:style style:name="T6" style:family="text">
      <style:text-properties officeooo:rsid="000d11d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CAMARA DE DIPUTADOS DE LA PROVINCIA</text:p>
      <text:p text:style-name="P6"/>
      <text:p text:style-name="P6">D E C L A R A :</text:p>
      <text:p text:style-name="P6"/>
      <text:p text:style-name="P6"/>
      <text:p text:style-name="P4"/>
      <text:p text:style-name="P5">Su preocupación frente al curso que tomaran los hechos luego del reclamo público formulado por el Fiscal Adjunto de la ciudad de Ruﬁno, Dr. Mauricio Clavero, ante el archivo de 15 investigaciones que se efectuaron con la conducción del referido ﬁscal y la participación de la PDI y luego elevadas a la Justicia Federal para investigar cuestiones por narcotráfico surgidas como conexas a delitos que la mencionada fiscalía investigaba. </text:p>
      <text:p text:style-name="P5"/>
      <text:p text:style-name="P5"><text:s/>Resulta sorprendente que el Fiscal Regional, Dr. Alejandro Sinópoli, en el día de ayer iniciara una investigación penal preparatoria al Fiscal Adjunto de la ciudad de Ruﬁno, Dr. Mauricio Clavero, ya que dicha decisión ha puesto en vilo a la sociedad rufinense y de la zona sur en general, pues el ﬁscal encausado viene de actuar ¡nvestigativamente y expresarse públicamente ante uno de los mayores flagelos sociales como es el generado por los delitos de narcotráﬁco, resultando su encausamiento una señal social m<text:span text:style-name="T6">á</text:span>s que preocupante. </text:p>
      <text:p text:style-name="P5"/>
      <text:p text:style-name="P5"><text:s/>Insistimos e<text:span text:style-name="T6">n</text:span> la necesidad de un mayor involucramiento de todos los niveles del Estado en esa lucha, a la vez de una mayor coordinación entre todos los actores vinculados a la búsqueda de seguridad y justicia, combatiendo estos delitos graves que aquejan al ciudadano medio. </text:p>
      <text:p text:style-name="P4"/>
      <text:p text:style-name="P4"/>
      <text:p text:style-name="P3"><text:span text:style-name="T2">SALA DE SESIONES</text:span><text:span text:style-name="T3">, </text:span><text:span text:style-name="T5">3</text:span><text:span text:style-name="T3"> de </text:span><text:span text:style-name="T5">nov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09T11:16:25.129152301</dc:date>
    <meta:print-date>2016-08-24T11:15:00</meta:print-date>
    <meta:editing-cycles>37</meta:editing-cycles>
    <meta:editing-duration>PT1H1M6S</meta:editing-duration>
    <meta:generator>LibreOffice/4.2.4.2$Linux_X86_64 LibreOffice_project/420m0$Build-2</meta:generator>
    <meta:document-statistic meta:table-count="0" meta:image-count="1" meta:object-count="0" meta:page-count="1" meta:paragraph-count="8" meta:word-count="242" meta:character-count="1484" meta:non-whitespace-character-count="1242"/>
  </office:meta>
</office:document-meta>
</file>